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twee bestaande dakramen en realiseren van twee nieuwe dakramen aan de achterzijde van het pand aan Houthaak 10, 2611L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haak 10, 2611LE Delft | het vervangen van twee bestaande dakramen en realiseren van twee nieuwe dakramen aan de achterzijde van het pand | 21-08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73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773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738</meta:user-defined>
    <meta:user-defined meta:name="DCTERMS.abstract">Velux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twee bestaande dakramen en realiseren van twee nieuwe dakramen aan de achterzijde van het pand aan Houthaak 10, 2611LE Delf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36</meta:user-defined>
    <meta:user-defined meta:name="OVERHEIDop.GmbID/DC.identifier">gmb-2025-367736</meta:user-defined>
    <meta:user-defined meta:name="OVERHEIDop.versieInformatie"/>
  </office:meta>
</office:document-meta>
</file>