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romstraat op Stelten 2025 op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264</text:span>. Op 19-08-2025 is de geaccepteerde melding naar de aanvrager verzonden.</text:p>
            <text:p text:style-name="common-al">De zaak betreft locatie Kromstraat te Veldhoven en heeft de omschrijving "Kromstraat op Stelten 2025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.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77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5-01264</meta:user-defined>
    <meta:user-defined meta:name="DCTERMS.abstract">Kromstraat op Stelten 2025 - 7 september 2025</meta:user-defined>
    <dc:language>nl</dc:language>
    <meta:user-defined meta:name="OVERHEIDop.locatietype/OVERHEIDop.gebiedsmarkering">Punt</meta:user-defined>
    <meta:user-defined meta:name="DC.title">Besluit evenement Kromstraat op Stelten 2025 op 7 septem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34</meta:user-defined>
    <meta:user-defined meta:name="OVERHEIDop.GmbID/DC.identifier">gmb-2025-367734</meta:user-defined>
    <meta:user-defined meta:name="OVERHEIDop.versieInformatie"/>
  </office:meta>
</office:document-meta>
</file>