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ndijk ong (nabij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 augustus 2025</text:p>
            <text:p text:style-name="common-al">- Langendijk (nabij 22) te Someren, inzake het Plaatsen AC-drainage installatie, kadastraal bekend gemeente Someren, sectie G nummer 4773.</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77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2996</meta:user-defined>
    <meta:user-defined meta:name="DCTERMS.abstract">Plaatsen AC-drainage installatie Langendijk (nabij 22)</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Langendijk ong (nabij 22) te Someren</meta:user-defined>
    <meta:user-defined meta:name="DCTERMS.W3CDTF/DCTERMS.available">2025-08-28</meta:user-defined>
    <meta:user-defined meta:name="DCTERMS.W3CDTF/OVERHEIDop.jaargang">2025</meta:user-defined>
    <meta:user-defined meta:name="OVERHEIDop.publicationIssue">367729</meta:user-defined>
    <meta:user-defined meta:name="OVERHEIDop.GmbID/DC.identifier">gmb-2025-367729</meta:user-defined>
    <meta:user-defined meta:name="OVERHEIDop.versieInformatie"/>
  </office:meta>
</office:document-meta>
</file>