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29 augustus 2025 tm 12 september 2025, Papaverstraat thv nr 18, 1446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gemeente een melding ontvangen voor de locatie Papaverstraat thv nr 18, 1446EP Purmerend. De melding is geregistreerd onder zaaknummer Z2025-0000334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772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48</meta:user-defined>
    <meta:user-defined meta:name="DCTERMS.abstract">Betreft: melding op locatie Papaverstraat thv nr 18, 1446EP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29 augustus 2025 tm 12 september 2025, Papaverstraat thv nr 18, 1446EP Purmeren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28</meta:user-defined>
    <meta:user-defined meta:name="OVERHEIDop.GmbID/DC.identifier">gmb-2025-367728</meta:user-defined>
    <meta:user-defined meta:name="OVERHEIDop.versieInformatie"/>
  </office:meta>
</office:document-meta>
</file>