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Jorisveld 23 Tijdelijk gebruik gemeentegrond plaatsen container aan Sint Jorisveld 23, 4849 CK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orisveld 23, 4849 CK Dorst,</text:span> Sint Jorisveld 23 Tijdelijk gebruik gemeentegrond plaatsen container (1078070 verzonden 21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80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772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070</meta:user-defined>
    <dc:language>nl</dc:language>
    <meta:user-defined meta:name="OVERHEIDop.locatietype/OVERHEIDop.gebiedsmarkering">Punt</meta:user-defined>
    <meta:user-defined meta:name="DC.title">Toestemming voor Sint Jorisveld 23 Tijdelijk gebruik gemeentegrond plaatsen container aan Sint Jorisveld 23, 4849 CK Dor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7721</meta:user-defined>
    <meta:user-defined meta:name="OVERHEIDop.GmbID/DC.identifier">gmb-2025-367721</meta:user-defined>
    <meta:user-defined meta:name="OVERHEIDop.versieInformatie"/>
  </office:meta>
</office:document-meta>
</file>