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ergen Live Muziekfestival op vrijdag 5 september van 20.00 uur tot 00.30 uur en zaterdag 6 september van 14.00 uur tot 00.30 uur 2025, Centrum Bergen, verzenddatum 18 augustus 2025 (Z2025-00002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772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2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2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30</meta:user-defined>
    <meta:user-defined meta:name="DCTERMS.abstract">evenementenvergunning Bergen Live Muziekfestival 2025Centrum Bergen, verzenddatum 18 augustus 2025 (Z2025-00002730)</meta:user-defined>
    <dc:language>nl</dc:language>
    <meta:user-defined meta:name="OVERHEIDop.locatietype/OVERHEIDop.gebiedsmarkering">Punt</meta:user-defined>
    <meta:user-defined meta:name="DC.title">Gemeente Bergen, verleende evenementenvergunning Bergen Live Muziekfestival op vrijdag 5 september van 20.00 uur tot 00.30 uur en zaterdag 6 september van 14.00 uur tot 00.30 uur 2025, Centrum Bergen, verzenddatum 18 augustus 2025 (Z2025-00002730)</meta:user-defined>
    <meta:user-defined meta:name="DCTERMS.W3CDTF/DCTERMS.available">2025-08-25</meta:user-defined>
    <meta:user-defined meta:name="DCTERMS.W3CDTF/OVERHEIDop.jaargang">2025</meta:user-defined>
    <meta:user-defined meta:name="OVERHEIDop.publicationIssue">367720</meta:user-defined>
    <meta:user-defined meta:name="OVERHEIDop.GmbID/DC.identifier">gmb-2025-367720</meta:user-defined>
    <meta:user-defined meta:name="OVERHEIDop.versieInformatie"/>
  </office:meta>
</office:document-meta>
</file>