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verleende omgevingsvergunning Kapelstraat 110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Kapelstraat 110, 5741CH Beek en Donk</text:p>
            <text:p text:style-name="common-al">Activiteit: Omgevingsplan activiteit (ruimtelijke bouwactiviteit)</text:p>
            <text:p text:style-name="common-al">Voor: Het vervangen van de kozijnen op de 1e verdieping en het vervangen van de ramen op de begane grond</text:p>
            <text:p text:style-name="common-al">Datum aanvraag: 22-06-2025</text:p>
            <text:p text:style-name="common-al">DSO verzoeknummer: 2025062200191</text:p>
            <text:p text:style-name="common-al">Besluitdatum: 21-08-2025</text:p>
            <text:p text:style-name="common-al">Dag van verzending: 21-08-2025</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5-000567</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OL-2025-000567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67718</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718</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718</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567</meta:user-defined>
    <dc:language>nl</dc:language>
    <meta:user-defined meta:name="OVERHEIDop.locatietype/OVERHEIDop.gebiedsmarkering">Adres</meta:user-defined>
    <meta:user-defined meta:name="DC.title">Gemeente Laarbeek, besluit aanvraag omgevingsvergunning, verleende omgevingsvergunning Kapelstraat 110 te Beek en Donk.</meta:user-defined>
    <meta:user-defined meta:name="DCTERMS.W3CDTF/DCTERMS.available">2025-08-25</meta:user-defined>
    <meta:user-defined meta:name="DCTERMS.W3CDTF/OVERHEIDop.jaargang">2025</meta:user-defined>
    <meta:user-defined meta:name="OVERHEIDop.publicationIssue">367718</meta:user-defined>
    <meta:user-defined meta:name="OVERHEIDop.GmbID/DC.identifier">gmb-2025-367718</meta:user-defined>
    <meta:user-defined meta:name="OVERHEIDop.versieInformatie"/>
  </office:meta>
</office:document-meta>
</file>