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Akelei 11, 6271ED Gul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augustus 2025 is een aanvraag ontvangen voor het kappen van een kronkelhazelaar in de achtertuin op de locatie Akelei 11, 6271ED Gulpen. De aanvraag is geregistreerd onder zaaknummer Z2025-00000617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367717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717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717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617</meta:user-defined>
    <meta:user-defined meta:name="DCTERMS.abstract">Betreft: Aanvraag op locatie Akelei 11, 6271ED Gulpen</meta:user-defined>
    <dc:language>nl</dc:language>
    <meta:user-defined meta:name="OVERHEIDop.locatietype/OVERHEIDop.gebiedsmarkering">Vlak</meta:user-defined>
    <meta:user-defined meta:name="DC.title">Kennisgeving ontvangst aanvraag omgevingsvergunning, Akelei 11, 6271ED Gulpen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7717</meta:user-defined>
    <meta:user-defined meta:name="OVERHEIDop.GmbID/DC.identifier">gmb-2025-367717</meta:user-defined>
    <meta:user-defined meta:name="OVERHEIDop.versieInformatie"/>
  </office:meta>
</office:document-meta>
</file>