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an van Nassaustraat 24, 3633CE Vreeland - het voornemen om bestaande kozijnen te vervang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oornemen om bestaande kozijnen te vervangen door kunststof kozijnen op de locatie Jan van Nassaustraat 24, 3633CE Vreeland.</text:p>
            <text:p text:style-name="common-al">Datum besluit: 19 augustus 2025</text:p>
            <text:p text:style-name="common-al">Zaaknummer: Z2025-00001281</text:p>
            <text:p text:style-name="common-al">U kunt bezwaar maken tot en met 2 oktober 2025</text:p>
            <text:p text:style-name="common-al">
            <text:span text:style-name="nadrukvet">Inzien</text:span>
          </text:p>
            <text:p text:style-name="common-al">U kunt de documenten met zaaknummer Z2025-00001281 tot 2 oktober 2025 inzien. Dit kan via de knop 'Bekijk documenten' aan de linkerkant van deze pagina, onder het kopje 'Extra informatie'. U kunt ook de link jeleefomgeving.nl/inzien/823214527/dd90fc3c-3c8c-4359-9b20-eb414d8782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7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Beschikking op aanvraag op locatie Jan van Nassaustraat 24, 3633CE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an van Nassaustraat 24, 3633CE Vreeland - het voornemen om bestaande kozijnen te vervangen door kunststof kozijnen</meta:user-defined>
    <meta:user-defined meta:name="OVERHEIDop.datumEindeReactietermijn">2025-10-02</meta:user-defined>
    <meta:user-defined meta:name="OVERHEIDop.terinzageleggingBG">https://jeleefomgeving.nl/inzien/823214527/dd90fc3c-3c8c-4359-9b20-eb414d87825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15</meta:user-defined>
    <meta:user-defined meta:name="OVERHEIDop.GmbID/DC.identifier">gmb-2025-367715</meta:user-defined>
    <meta:user-defined meta:name="OVERHEIDop.versieInformatie"/>
  </office:meta>
</office:document-meta>
</file>