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Pannenhoef 9 5725R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is met 6 weken verlengd op onderstaande datum: 27-08-2025</text:p>
            <text:p text:style-name="common-al">het legaliseren van paardenstallen binnen en buiten het bouwvak, 21-08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771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1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1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84925</meta:user-defined>
    <meta:user-defined meta:name="DCTERMS.abstract">het legaliseren van paardenstallen binnen en buiten het bouwvak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Pannenhoef 9 5725RB Heusd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14</meta:user-defined>
    <meta:user-defined meta:name="OVERHEIDop.GmbID/DC.identifier">gmb-2025-367714</meta:user-defined>
    <meta:user-defined meta:name="OVERHEIDop.versieInformatie"/>
  </office:meta>
</office:document-meta>
</file>