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19*"/>
    </style:style>
    <style:style style:family="table-column" style:parent-style-name="colspec" style:name="id1-3-2-2-1-6-1-3">
      <style:table-column-properties style:rel-column-width="59*"/>
    </style:style>
  </office:automatic-styles>
  <office:body>
    <office:text>
      <text:p text:style-name="new_page_staatscourant"/>
      <text:p text:style-name="single-kop-titel">Besluit naamgeving openbare ruimten gemeente Vijfheer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ijfheerenlanden brengen ter algemene kennis dat zij gelet op: </text:p>
            <text:p text:style-name="al"/>
            <text:list text:style-name="id1-3-2-1-1-3">
              <text:list-item text:style-override="id1-3-2-1-1-3-1">
                <text:number>•</text:number>
                <text:p text:style-name="al">artikel 108 van de Gemeentewet;</text:p>
              </text:list-item>
              <text:list-item text:style-override="id1-3-2-1-1-3-2">
                <text:number>•</text:number>
                <text:p text:style-name="al">artikel 6 van de Wet basisregistratie adressen en gebouwen (BAG);</text:p>
              </text:list-item>
              <text:list-item text:style-override="id1-3-2-1-1-3-3">
                <text:number>•</text:number>
                <text:p text:style-name="al">artikel 2 van de Verordening naamgeving en nummering (adressen) 2019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in hun vergadering van 19 augustus 2025 hebben besloten de aangepaste contour voor onderstaande openbare ruimte vast te stell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  <table:table-cell table:style-name="entry" table:number-rows-spanned="1" table:number-columns-spanned="1">
                    <text:p text:style-name="table_al">Onderschrif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kdijkerf en Dijkstraat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met ingang van 20 augustus 2025 en overeenkomstig de bij dit besluit behorende situatietekening.</text:p>
            <text:p text:style-name="al"/>
            <text:p text:style-name="al"/>
            <text:p text:style-name="al">Zaaknummer: 1637884</text:p>
            <text:p text:style-name="al"/>
            <text:p text:style-name="al">
            <text:span text:style-name="nadrukvet">Bezwaar</text:span>
          </text:p>
            <text:p text:style-name="al">Als u het niet eens bent met dit besluit kunt u binnen zes weken schriftelijk bezwaar maken. De termijn van zes weken start een dag na de publicatie van het besluit<text:span text:style-name="nadrukvet">.</text:span> 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al"/>
            <text:p text:style-name="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al"/>
            <text:p text:style-name="al">Als sprake is van een spoedeisend belang dan kunt u verzoeken om een voorlopige voorziening bij de rechtbank Midden-Nederland, afdeling bestuursrecht, o.v.v. voorlopige voorzieningen, Postbus 16005, 3500 DA Utrecht. Het indienen van een verzoek om een voorlopige voorziening, kan alleen als u ook een bezwaarschrift heeft ingediend. U kunt ook digitaal om een voorlopige voorziening verzoeken via 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:</text:span></text:p>
            <text:p><text:span text:style-name="functie">W.J. (Judith) de Jonge</text:span></text:p>
            <text:p><text:span text:style-name="functie"/></text:p>
            <text:p><text:span text:style-name="functie"/></text:p>
            <text:p><text:span text:style-name="functie">De loco-burgemeester:</text:span></text:p>
            <text:p><text:span text:style-name="functie">C. (Kees) Bel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oor de nieuwe bouwplannen is de eerder vastgestelde openbare ruimte “Lekdijkerf” en “ Dijkstraat” aangepast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771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.source">artikel 108 van de Gemeentewet]|[1.0:c:BWBR0005416&amp;artikel=108&amp;g=2025-02-12</meta:user-defined>
    <meta:user-defined meta:name="OVERHEIDop.referentienummer">163788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uit naamgeving openbare ruimten gemeente Vijfheerenlanden</meta:user-defined>
    <meta:user-defined meta:name="DCTERMS.W3CDTF/DCTERMS.available">2025-08-25</meta:user-defined>
    <meta:user-defined meta:name="OVERHEIDop.externeBijlage">Lekdijkerf en Dijkstraat Hoef en Haag|exb-2025-30934</meta:user-defined>
    <meta:user-defined meta:name="DCTERMS.W3CDTF/OVERHEIDop.jaargang">2025</meta:user-defined>
    <meta:user-defined meta:name="OVERHEIDop.publicationIssue">367713</meta:user-defined>
    <meta:user-defined meta:name="OVERHEIDop.GmbID/DC.identifier">gmb-2025-367713</meta:user-defined>
    <meta:user-defined meta:name="OVERHEIDop.versieInformatie"/>
  </office:meta>
</office:document-meta>
</file>