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Vereniging tot Bescherming van Dieren</text:p>
            <text:p text:style-name="common-al">Voor de periode van 28 september 2025 tot en met 4 oktober 2025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77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september 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712</meta:user-defined>
    <meta:user-defined meta:name="OVERHEIDop.GmbID/DC.identifier">gmb-2025-367712</meta:user-defined>
    <meta:user-defined meta:name="OVERHEIDop.versieInformatie"/>
  </office:meta>
</office:document-meta>
</file>