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xploiteren van een orthodontiepraktijk aan Kalfjeslaan 2, 2623A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fjeslaan 2, 2623AA Delft | het exploiteren van een orthodontiepraktijk | 20-08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73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771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1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1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2737</meta:user-defined>
    <meta:user-defined meta:name="DCTERMS.abstract">Orthodontiepraktijk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exploiteren van een orthodontiepraktijk aan Kalfjeslaan 2, 2623AA Delf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10</meta:user-defined>
    <meta:user-defined meta:name="OVERHEIDop.GmbID/DC.identifier">gmb-2025-367710</meta:user-defined>
    <meta:user-defined meta:name="OVERHEIDop.versieInformatie"/>
  </office:meta>
</office:document-meta>
</file>