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Adriaen van Ostadelaan 121, 121BS, 3583AE Utrecht, GU-Z2025-0011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driaen van Ostadelaan 121, 121BS, 3583AE Utrecht</text:p>
            <text:p text:style-name="common-al">GU-Z2025-0011997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70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0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0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1997</meta:user-defined>
    <meta:user-defined meta:name="DCTERMS.abstract">Verleende vergunning voor het kadastraal splitsen van een gebouw in twee appartementsrechten, Adriaen van Ostadelaan 121, 121BS, 3583AE Utrecht, GU-Z2025-00119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Adriaen van Ostadelaan 121, 121BS, 3583AE Utrecht, GU-Z2025-0011997</meta:user-defined>
    <meta:user-defined meta:name="OVERHEIDop.datumEindeReactietermijn">2025-10-02</meta:user-defined>
    <meta:user-defined meta:name="OVERHEIDop.terinzageleggingBG">https://jeleefomgeving.nl/inzien/002220647/e9d75900-6ae9-4649-a789-98606e9561c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08</meta:user-defined>
    <meta:user-defined meta:name="OVERHEIDop.GmbID/DC.identifier">gmb-2025-367708</meta:user-defined>
    <meta:user-defined meta:name="OVERHEIDop.versieInformatie"/>
  </office:meta>
</office:document-meta>
</file>