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reclamezuil bij de inrit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reclamezuil bij de inrit van het parkeerterre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Ontvangen : </text:span>
            </text:span>19 augustus 2025</text:p>
            <text:p text:style-name="common-al">
            <text:span text:style-name="nadrukvet">Kenmerk :</text:span> TYN-202512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7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51215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reclamezuil bij de inrit van het parkeerterrei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02</meta:user-defined>
    <meta:user-defined meta:name="OVERHEIDop.GmbID/DC.identifier">gmb-2025-367702</meta:user-defined>
    <meta:user-defined meta:name="OVERHEIDop.versieInformatie"/>
  </office:meta>
</office:document-meta>
</file>