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Peuteropvang The Little Prince / BSO de Villa,Bisschopstraat 41, 7513 A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Centrum</text:p>
            <text:p text:style-name="last-al">De melding voor melding brandveilig gebruik t.b.v. Peuteropvang The Little Prince / BSO de Villa op de locatie Bisschopstraat 41, 7513 AJ Enschede (zaaknummer 0153Z2025072100039) is geaccepteerd op datum 20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770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70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72100039</meta:user-defined>
    <dc:language>nl</dc:language>
    <meta:user-defined meta:name="OVERHEIDop.locatietype/OVERHEIDop.gebiedsmarkering">Punt</meta:user-defined>
    <meta:user-defined meta:name="DC.title">Afhandeling melding brandveilig gebruik t.b.v. Peuteropvang The Little Prince / BSO de Villa,Bisschopstraat 41, 7513 AJ Ensched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67700</meta:user-defined>
    <meta:user-defined meta:name="OVERHEIDop.GmbID/DC.identifier">gmb-2025-367700</meta:user-defined>
    <meta:user-defined meta:name="OVERHEIDop.versieInformatie"/>
  </office:meta>
</office:document-meta>
</file>