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een verdieping op een bestaand bijgebouw op de locatie Den Ilp 113 te Den Ilp, ingetrokken op 20 augustus 2025, zaaknummer ODIJ-Z-25-161352</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het plaatsen van een verdieping op een bestaand bijgebouw op de locatie Den Ilp 113 te Den Ilp. De aanvraag is op verzoek van de aanvrager op 20 augustus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6769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9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9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plaatsen van een verdieping op een bestaand bijgebouw op de locatie Den Ilp 113 te Den Ilp, ingetrokken op 20 augustus 2025, zaaknummer ODIJ-Z-25-161352</meta:user-defined>
    <meta:user-defined meta:name="DCTERMS.W3CDTF/DCTERMS.available">2025-08-25</meta:user-defined>
    <meta:user-defined meta:name="DCTERMS.W3CDTF/OVERHEIDop.jaargang">2025</meta:user-defined>
    <meta:user-defined meta:name="OVERHEIDop.publicationIssue">367697</meta:user-defined>
    <meta:user-defined meta:name="OVERHEIDop.GmbID/DC.identifier">gmb-2025-367697</meta:user-defined>
    <meta:user-defined meta:name="OVERHEIDop.versieInformatie"/>
  </office:meta>
</office:document-meta>
</file>