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rport/overkapping aan Julianalaan 5 5527BA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carport/overkapping aan Julianalaan 5 5527BA Hapert. Het kenmerk van de gemeente voor deze zaak is ZBLA2025-00143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8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6769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9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9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431</meta:user-defined>
    <meta:user-defined meta:name="DCTERMS.abstract">realiseren van een carport/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carport/overkapping aan Julianalaan 5 5527BA Haper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96</meta:user-defined>
    <meta:user-defined meta:name="OVERHEIDop.GmbID/DC.identifier">gmb-2025-367696</meta:user-defined>
    <meta:user-defined meta:name="OVERHEIDop.versieInformatie"/>
  </office:meta>
</office:document-meta>
</file>