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 en de vluchtwegen, Pauwstraat 13A, 3512TG Utrecht, GU-Z2025-002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, 3512TG Utrecht</text:p>
            <text:p text:style-name="common-al">GU-Z2025-0025477</text:p>
            <text:p text:style-name="common-al">Toelichting: het wijzigen van de brandcompartimentering en de vluchtwe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6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477</meta:user-defined>
    <meta:user-defined meta:name="DCTERMS.abstract">Toelichting: het wijzigen van de brandcompartimentering en de vluchtwegen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 en de vluchtwegen, Pauwstraat 13A, 3512TG Utrecht, GU-Z2025-0025477</meta:user-defined>
    <meta:user-defined meta:name="OVERHEIDop.datumEindeReactietermijn">2025-10-02</meta:user-defined>
    <meta:user-defined meta:name="OVERHEIDop.terinzageleggingBG">https://jeleefomgeving.nl/inzien/002220647/42e3ecfb-11a6-4a17-9803-6618c213e6e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91</meta:user-defined>
    <meta:user-defined meta:name="OVERHEIDop.GmbID/DC.identifier">gmb-2025-367691</meta:user-defined>
    <meta:user-defined meta:name="OVERHEIDop.versieInformatie"/>
  </office:meta>
</office:document-meta>
</file>