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de beglazing  - Hoofdstraat 57, 9356 AV Tolbert, Leek (LEE01) I 4117</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Westerkwartier een aanvraag ontvangen voor het vervangen van de beglazing  op locatie Hoofdstraat 57, 9356 AV Tolbert, Leek (LEE01) I 4117. De aanvraag is geregistreerd onder zaaknummer 202501322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6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de beglazing  - Hoofdstraat 57, 9356 AV Tolbert, Leek (LEE01) I 4117</meta:user-defined>
    <meta:user-defined meta:name="DCTERMS.W3CDTF/DCTERMS.available">2025-08-25</meta:user-defined>
    <meta:user-defined meta:name="DCTERMS.W3CDTF/OVERHEIDop.jaargang">2025</meta:user-defined>
    <meta:user-defined meta:name="OVERHEIDop.publicationIssue">367690</meta:user-defined>
    <meta:user-defined meta:name="OVERHEIDop.GmbID/DC.identifier">gmb-2025-367690</meta:user-defined>
    <meta:user-defined meta:name="OVERHEIDop.versieInformatie"/>
  </office:meta>
</office:document-meta>
</file>