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festival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Hoofd </text:span>Havenfestival d.d. 21-09-2025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76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avenfestival EVENEMENTAANVRAA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69</meta:user-defined>
    <meta:user-defined meta:name="OVERHEIDop.GmbID/DC.identifier">gmb-2025-36769</meta:user-defined>
    <meta:user-defined meta:name="OVERHEIDop.versieInformatie"/>
  </office:meta>
</office:document-meta>
</file>