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6c31c0-a2cc-4a53-9174-7b2057733a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OORRANGSREGELINGEN APPELAARSDIJK TE FIJNAART</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78627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item text:style-override="id1-3-2-1-1-20-2">
                <text:number>•</text:number>
                <text:p text:style-name="al">de in dit verkeersbesluit genoemde weg buiten de bebouwde kom ligt van de </text:p>
                <text:p text:style-name="al">kern Fijnaart;</text:p>
              </text:list-item>
              <text:list-item text:style-override="id1-3-2-1-1-20-3">
                <text:number>•</text:number>
                <text:p text:style-name="al">het in dit verkeersbesluit gaat om Appelaarsdijk vanaf de rotonde met de Molenstraat tot aan de brug over de Dintel;</text:p>
              </text:list-item>
              <text:list-item text:style-override="id1-3-2-1-1-20-4">
                <text:number>•</text:number>
                <text:p text:style-name="al">deze weg een erftoegangsweg is waarop een maximumsnelheid geldt van 60 km/u;</text:p>
              </text:list-item>
              <text:list-item text:style-override="id1-3-2-1-1-20-5">
                <text:number>•</text:number>
                <text:p text:style-name="al">in het verleden op de Appelaarsdijk een viertal versmallingen zijn aangebracht om de snelheid ter plaatse te verlagen;</text:p>
              </text:list-item>
              <text:list-item text:style-override="id1-3-2-1-1-20-6">
                <text:number>•</text:number>
                <text:p text:style-name="al">in de theorie het verkeer van beide kanten komt aanrijden, snelheid mindert en ter plaatse beslist wie ervoor mag gaan;</text:p>
              </text:list-item>
              <text:list-item text:style-override="id1-3-2-1-1-20-7">
                <text:number>•</text:number>
                <text:p text:style-name="al">de praktijk weerbarstiger is en men de voorrang ‘claimt’ door als eerste bij de versmalling te willen zijn; </text:p>
              </text:list-item>
              <text:list-item text:style-override="id1-3-2-1-1-20-8">
                <text:number>•</text:number>
                <text:p text:style-name="al">dit leidt tot verkeersonveilige situaties;</text:p>
              </text:list-item>
              <text:list-item text:style-override="id1-3-2-1-1-20-9">
                <text:number>•</text:number>
                <text:p text:style-name="al">het instellen van voorrangsregelingen op de kruisingen ervoor zorgt dat de weggebruikers al ver voor de versmalling zien wie er voorrang heeft;</text:p>
              </text:list-item>
              <text:list-item text:style-override="id1-3-2-1-1-20-10">
                <text:number>•</text:number>
                <text:p text:style-name="al">de weggebruikers niet meer zelf hoeven te beslissen wie ervoor mag gaan;</text:p>
              </text:list-item>
              <text:list-item text:style-override="id1-3-2-1-1-20-11">
                <text:number>•</text:number>
                <text:p text:style-name="al">de voorrangsregelingen ‘om en om’ worden toegepast zodat men twee keer voorrang heeft en twee keer voorrang moet verlenen;</text:p>
              </text:list-item>
              <text:list-item text:style-override="id1-3-2-1-1-20-12">
                <text:number>•</text:number>
                <text:p text:style-name="al">bij de eerste versmalling, komende vanaf de rotonde Molenstraat, voorrang verleend moet worden op het tegemoetkomende verkeer;  </text:p>
              </text:list-item>
              <text:list-item text:style-override="id1-3-2-1-1-20-13">
                <text:number>•</text:number>
                <text:p text:style-name="al">met deze verkeersmaatregelen wordt gezorgd voor het verzekeren van de veiligheid op de weg alsmede het beschermen van de weggebruikers en passagiers;</text:p>
              </text:list-item>
              <text:list-item text:style-override="id1-3-2-1-1-20-14">
                <text:number>•</text:number>
                <text:p text:style-name="al">met deze verkeersmaatregelen de wegen zoveel mogelijk in stand worden gehouden en de bruikbaarheid en de vrijheid wordt gewaarborgd; </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6">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vier voorrangsregelingen op de bestaande versmallingen op de Appelaarsdijk te Fijnaart, door het plaatsen van de verkeersborden F05 en F06 conform model van bijlage I van het Reglement Verkeersregels en Verkeerstekens 1990;</text:p>
              </text:list-item>
              <text:list-item text:style-override="id1-3-2-1-1-28-2">
                <text:number>2.</text:number>
                <text:p text:style-name="al">de verkeersmaatregel vast te hebben gelegd op de bijbehorende tekeningen met kenmerk 1786273 d.d.: 14-08-2025.</text:p>
              </text:list-item>
            </text:list>
            <text:p text:style-name="al">
            <draw:frame><draw:text-box><text:section text:name="plaatje_id1-3-2-1-1-29-1" text:style-name="plaatje">
              <text:p text:style-name="illustratie_id1-3-2-1-1-29-1-1"><draw:frame draw:style-name="illustratie_id1-3-2-1-1-29-1-1" text:anchor-type="paragraph" svg:width="141mm" svg:height="193.9mm"><draw:image xlink:href="Pictures/Afbeelding1i306c31c0-a2cc-4a53-9174-7b2057733a15.png" xlink:type="simple"/></draw:frame></text:p>
            </text:section></draw:text-box></draw:frame>Afbeeldingen behorende bij verkeersbesluit met kenmerk 1786273d.d.: 14-08-2025.</text:p>
            <text:p text:style-name="al">Aldus besloten te Zevenbergen, 14-08-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76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stellen voorrangsregelingen  - Appelaarsedijk te Fijnaa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786273</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INSTELLEN VOORRANGSREGELINGEN APPELAARSDIJK TE FIJNAART</meta:user-defined>
    <meta:user-defined meta:name="DCTERMS.W3CDTF/DCTERMS.available">2025-08-27</meta:user-defined>
    <meta:user-defined meta:name="DCTERMS.W3CDTF/OVERHEIDop.jaargang">2025</meta:user-defined>
    <meta:user-defined meta:name="OVERHEIDop.publicationIssue">367689</meta:user-defined>
    <meta:user-defined meta:name="OVERHEIDop.GmbID/DC.identifier">gmb-2025-367689</meta:user-defined>
    <meta:user-defined meta:name="OVERHEIDop.versieInformatie"/>
  </office:meta>
</office:document-meta>
</file>