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ss - Melding Besluit activiteiten leefomgeving (Bal) – Lutterweg 7-9 te Oij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ss delen mee dat zij de volgende melding hebben ontvangen: </text:p>
            <text:p text:style-name="common-al">Voor:  </text:p>
            <text:p text:style-name="common-al">Opslaan van propaan in opslagtanks</text:p>
            <text:p text:style-name="common-al">Locatie:  Lutterweg 7-9 5394 LP Oijen</text:p>
            <text:p text:style-name="common-al">DSO-kenmerk: -</text:p>
            <text:p text:style-name="common-al">Zaaknummer:  Z/249373</text:p>
            <text:p text:style-name="common-al">Datum ontvangen:  28 maart 2025</text:p>
            <text:p text:style-name="common-al">Tegen deze melding kan geen bezwaar worden gemaak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67687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687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687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49373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Oss - Melding Besluit activiteiten leefomgeving (Bal) – Lutterweg 7-9 te Oijen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7687</meta:user-defined>
    <meta:user-defined meta:name="OVERHEIDop.GmbID/DC.identifier">gmb-2025-367687</meta:user-defined>
    <meta:user-defined meta:name="OVERHEIDop.versieInformatie"/>
  </office:meta>
</office:document-meta>
</file>