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hogen van de schuren, Zilverstraat 15 en 17, 3511VB Utrecht, GU-Z2025-0024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ilverstraat 15 en 17, 3511VB Utrecht</text:p>
            <text:p text:style-name="common-al">GU-Z2025-0024581</text:p>
            <text:p text:style-name="common-al">Toelichting: het verhogen van de schur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67683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683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4581</meta:user-defined>
    <meta:user-defined meta:name="DCTERMS.abstract">Toelichting: het verhogen van de schuren</meta:user-defined>
    <dc:language>nl</dc:language>
    <meta:user-defined meta:name="OVERHEIDop.locatietype/OVERHEIDop.gebiedsmarkering">Vlak</meta:user-defined>
    <meta:user-defined meta:name="DC.title">Verleende Omgevingsvergunning, het verhogen van de schuren, Zilverstraat 15 en 17, 3511VB Utrecht, GU-Z2025-0024581</meta:user-defined>
    <meta:user-defined meta:name="OVERHEIDop.datumEindeReactietermijn">2025-10-02</meta:user-defined>
    <meta:user-defined meta:name="OVERHEIDop.terinzageleggingBG">https://jeleefomgeving.nl/inzien/002220647/889eedda-a301-4625-88cd-50f4786460d7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683</meta:user-defined>
    <meta:user-defined meta:name="OVERHEIDop.GmbID/DC.identifier">gmb-2025-367683</meta:user-defined>
    <meta:user-defined meta:name="OVERHEIDop.versieInformatie"/>
  </office:meta>
</office:document-meta>
</file>