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drie appartementsrechten, Riouwstraat 1, 3531CT Utrecht, Vleutenseweg 142, 144, 3532HN Utrecht, GU-Z2025-0026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Riouwstraat 1, 3531CT Utrecht, Vleutenseweg 142, 144, 3532HN Utrecht</text:p>
            <text:p text:style-name="common-al">GU-Z2025-0026593</text:p>
            <text:p text:style-name="common-al">het kadastraal splitsen van een gebouw in dri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768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8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8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6593</meta:user-defined>
    <meta:user-defined meta:name="DCTERMS.abstract">Verleende vergunning voor het kadastraal splitsen van een gebouw in drie appartementsrechten, Riouwstraat 1, 3531CT Utrecht, Vleutenseweg 142, 144, 3532HN Utrecht, GU-Z2025-00265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drie appartementsrechten, Riouwstraat 1, 3531CT Utrecht, Vleutenseweg 142, 144, 3532HN Utrecht, GU-Z2025-0026593</meta:user-defined>
    <meta:user-defined meta:name="OVERHEIDop.datumEindeReactietermijn">2025-10-02</meta:user-defined>
    <meta:user-defined meta:name="OVERHEIDop.terinzageleggingBG">https://jeleefomgeving.nl/inzien/002220647/c918f1f4-b932-4946-9e42-3233a8abb9df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81</meta:user-defined>
    <meta:user-defined meta:name="OVERHEIDop.GmbID/DC.identifier">gmb-2025-367681</meta:user-defined>
    <meta:user-defined meta:name="OVERHEIDop.versieInformatie"/>
  </office:meta>
</office:document-meta>
</file>