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Dijkgraaflaan 84, 3421 XG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8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jkgraaflaan 84, 3421 XG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overkapp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6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6767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7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7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981</meta:user-defined>
    <meta:user-defined meta:name="DCTERMS.abstract">het realiseren van een overkapping</meta:user-defined>
    <dc:language>nl</dc:language>
    <meta:user-defined meta:name="OVERHEIDop.locatietype/OVERHEIDop.gebiedsmarkering">Punt</meta:user-defined>
    <meta:user-defined meta:name="DC.title">Intrekking (Dijkgraaflaan 84, 3421 XG Oudewater)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79</meta:user-defined>
    <meta:user-defined meta:name="OVERHEIDop.GmbID/DC.identifier">gmb-2025-367679</meta:user-defined>
    <meta:user-defined meta:name="OVERHEIDop.versieInformatie"/>
  </office:meta>
</office:document-meta>
</file>