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teorenweg ter hoogte van nummer: 2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eteorenweg ter hoogte van nummer: 238 in AMSTERDAM</text:p>
            <text:p text:style-name="common-al">Looptijd :04-11-2025 t/m 14-11-2025</text:p>
            <text:p text:style-name="common-al">Verzonden naar aanvrager op: 20-08-2025</text:p>
            <text:p text:style-name="common-al">Kenmerk gemeente: Z/25/29956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6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7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7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7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696</meta:user-defined>
    <meta:user-defined meta:name="DCTERMS.abstract">Object,Meteorenweg 238 1033HK, 20251104, Meteorenweg ter hoogte van nummer: 238</meta:user-defined>
    <dc:language>nl</dc:language>
    <meta:user-defined meta:name="OVERHEIDop.locatietype/OVERHEIDop.gebiedsmarkering">Punt</meta:user-defined>
    <meta:user-defined meta:name="DC.title">Besluit apv vergunning Verleend - Meteorenweg ter hoogte van nummer: 238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70</meta:user-defined>
    <meta:user-defined meta:name="OVERHEIDop.GmbID/DC.identifier">gmb-2025-367670</meta:user-defined>
    <meta:user-defined meta:name="OVERHEIDop.versieInformatie"/>
  </office:meta>
</office:document-meta>
</file>