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Koninginneweg ter hoogte van nummer: 271 in Amsterdam</text:p>
            <text:p text:style-name="common-al">Looptijd :01-09-2025 t/m 01-09-2025</text:p>
            <text:p text:style-name="common-al">Verzonden naar aanvrager op: 20-08-2025</text:p>
            <text:p text:style-name="common-al">Kenmerk gemeente: Z/25/2994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35</meta:user-defined>
    <meta:user-defined meta:name="DCTERMS.abstract">RVV,Koninginneweg 271 3 1075CW, 20250901, Koninginneweg ter hoogte van nummer: 27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7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62</meta:user-defined>
    <meta:user-defined meta:name="OVERHEIDop.GmbID/DC.identifier">gmb-2025-367662</meta:user-defined>
    <meta:user-defined meta:name="OVERHEIDop.versieInformatie"/>
  </office:meta>
</office:document-meta>
</file>