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ilbergenstraat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an Spilbergenstraat ter hoogte van nummer: 137 in Amsterdam</text:p>
            <text:p text:style-name="common-al">Looptijd :08-09-2025 t/m 24-10-2025</text:p>
            <text:p text:style-name="common-al">Verzonden naar aanvrager op: 20-08-2025</text:p>
            <text:p text:style-name="common-al">Kenmerk gemeente: Z/25/29964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41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5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5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5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417</meta:user-defined>
    <meta:user-defined meta:name="DCTERMS.abstract">Object/TVM 2 P vakken, Van Spilbergenstraat 137-151 + 168, 8 sep-24 okt., Van Spilbergenstraat ter hoogte van nummer: 137</meta:user-defined>
    <dc:language>nl</dc:language>
    <meta:user-defined meta:name="OVERHEIDop.locatietype/OVERHEIDop.gebiedsmarkering">Punt</meta:user-defined>
    <meta:user-defined meta:name="DC.title">Besluit apv vergunning Verleend - Van Spilbergenstraat ter hoogte van nummer: 137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59</meta:user-defined>
    <meta:user-defined meta:name="OVERHEIDop.GmbID/DC.identifier">gmb-2025-367659</meta:user-defined>
    <meta:user-defined meta:name="OVERHEIDop.versieInformatie"/>
  </office:meta>
</office:document-meta>
</file>