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Wassenaar Obdam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Wassenaar Obdamstraat ter hoogte van nummer: 18 in AMSTERDAM</text:p>
            <text:p text:style-name="common-al">Looptijd :26-08-2025 t/m 27-08-2025</text:p>
            <text:p text:style-name="common-al">Verzonden naar aanvrager op: 20-08-2025</text:p>
            <text:p text:style-name="common-al">Kenmerk gemeente: Z/25/2996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7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93</meta:user-defined>
    <meta:user-defined meta:name="DCTERMS.abstract">TVM 5 parkeervak,Jacob van Wassenaar Obdamstraat 14-20 1057JR, 26 augustus t/m 27 augustus 2025, Jacob van Wassenaar Obdamstraat ter hoogte van nummer: 18</meta:user-defined>
    <dc:language>nl</dc:language>
    <meta:user-defined meta:name="OVERHEIDop.locatietype/OVERHEIDop.gebiedsmarkering">Punt</meta:user-defined>
    <meta:user-defined meta:name="DC.title">Besluit apv vergunning Verleend - Jacob van Wassenaar Obdamstraat ter hoogte van nummer: 1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8</meta:user-defined>
    <meta:user-defined meta:name="OVERHEIDop.GmbID/DC.identifier">gmb-2025-367658</meta:user-defined>
    <meta:user-defined meta:name="OVERHEIDop.versieInformatie"/>
  </office:meta>
</office:document-meta>
</file>