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offenbeur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Grote Noord </text:span>De Stoffenbeurs d.d. 28-03-2025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6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e Stoffenbeurs EVENEMENTAANVRAA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63</meta:user-defined>
    <meta:user-defined meta:name="OVERHEIDop.GmbID/DC.identifier">gmb-2025-36763</meta:user-defined>
    <meta:user-defined meta:name="OVERHEIDop.versieInformatie"/>
  </office:meta>
</office:document-meta>
</file>