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27 in AMSTERDAM</text:p>
            <text:p text:style-name="common-al">Looptijd :28-08-2025 t/m 24-09-2025</text:p>
            <text:p text:style-name="common-al">Verzonden naar aanvrager op: 20-08-2025</text:p>
            <text:p text:style-name="common-al">Kenmerk gemeente: Z/25/2996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66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2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2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2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96</meta:user-defined>
    <meta:user-defined meta:name="DCTERMS.abstract">Object,Weesperzijde 27 A 1091EC, 20250828, Weesperzijde ter hoogte van nummer: 27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27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22</meta:user-defined>
    <meta:user-defined meta:name="OVERHEIDop.GmbID/DC.identifier">gmb-2025-367622</meta:user-defined>
    <meta:user-defined meta:name="OVERHEIDop.versieInformatie"/>
  </office:meta>
</office:document-meta>
</file>