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. Manger Catslaan 2, 3971JM Driebergen-Rijsenburg, Ontheffing geluid t.b.v. Lustrumfeest Tennisvereniging Manger Cats op 12 juli 2025 van 19:00 uur t/m 00:00 uur (RX2025-00000176, 2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. Manger Catslaan 2, 3971JM Driebergen-Rijsenburg, Ontheffing geluid t.b.v. Lustrumfeest Tennisvereniging Manger Cats op 12 juli 2025 van 19:00 uur t/m 00:00 uur (RX2025-00000176, 26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7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176</meta:user-defined>
    <meta:user-defined meta:name="DCTERMS.abstract">J. Manger Catslaan 2, 3971JM Driebergen-Rijsenburg, Ontheffing geluid t.b.v. Lustrumfeest Tennisvereniging Manger Cats op 12 juli 2025 van 19:00 uur t/m 00:00 uur (RX2025-00000176, 26 januari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J. Manger Catslaan 2, 3971JM Driebergen-Rijsenburg, Ontheffing geluid t.b.v. Lustrumfeest Tennisvereniging Manger Cats op 12 juli 2025 van 19:00 uur t/m 00:00 uur (RX2025-00000176, 26 januari 20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62</meta:user-defined>
    <meta:user-defined meta:name="OVERHEIDop.GmbID/DC.identifier">gmb-2025-36762</meta:user-defined>
    <meta:user-defined meta:name="OVERHEIDop.versieInformatie"/>
  </office:meta>
</office:document-meta>
</file>