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realiseren kantoor op  begane grond en Bed &amp; Breakfast op bovenverdieping, Hertenstraat 6 en 6B 8011GT Zwolle [Zaaknummer 0193ESUITE1592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1-2025</text:p>
            <text:p text:style-name="common-al">
            <text:span text:style-name="nadrukvet">Locatie:</text:span> Hertenstraat 6 en 6B 8011GT Zwolle</text:p>
            <text:p text:style-name="common-al">
            <text:span text:style-name="nadrukvet">Zaakomschrijving:</text:span> het afwijken van de regels in het omgevingsplan voor het realiseren van een kantoor op de begane grond en een Bed &amp; Breakfast op de bovenverdieping</text:p>
            <text:p text:style-name="common-al">
            <text:span text:style-name="nadrukvet">Zaaknummer:</text:span> 0193ESUITE15927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927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92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6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92792024</meta:user-defined>
    <meta:user-defined meta:name="DCTERMS.abstract">het afwijken van de regels in het omgevingsplan voor het realiseren van een kantoor op de begane grond en een Bed &amp; Breakfast op de boven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voor realiseren kantoor op  begane grond en Bed &amp; Breakfast op bovenverdieping, Hertenstraat 6 en 6B 8011GT Zwolle [Zaaknummer 0193ESUITE1592792024]</meta:user-defined>
    <meta:user-defined meta:name="DCTERMS.W3CDTF/DCTERMS.available">2025-01-29</meta:user-defined>
    <meta:user-defined meta:name="DCTERMS.W3CDTF/OVERHEIDop.jaargang">2025</meta:user-defined>
    <meta:user-defined meta:name="OVERHEIDop.publicationIssue">36760</meta:user-defined>
    <meta:user-defined meta:name="OVERHEIDop.GmbID/DC.identifier">gmb-2025-36760</meta:user-defined>
    <meta:user-defined meta:name="OVERHEIDop.versieInformatie"/>
  </office:meta>
</office:document-meta>
</file>