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straa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Store Opening ter hoogte van Leidsestraat 45 in AMSTERDAM</text:p>
            <text:p text:style-name="common-al">Datum van: 16-08-2025</text:p>
            <text:p text:style-name="common-al">Datum t/m: 16-08-2025</text:p>
            <text:p text:style-name="common-al">Tijd van: 10:00</text:p>
            <text:p text:style-name="common-al">Tijd tot: 22:00</text:p>
            <text:p text:style-name="common-al">Bezoekers drukste moment: 30</text:p>
            <text:p text:style-name="common-al">Activiteiten: Buying Products, Giveaway</text:p>
            <text:p text:style-name="common-al">Ontvangen op: 02-08-2025</text:p>
            <text:p text:style-name="common-al">Kenmerk gemeente: Z/25/29895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591</meta:user-defined>
    <meta:user-defined meta:name="DCTERMS.abstract">Aanvraag voor een evenementenvergunning ter hoogte van adres Leidsestraat 45 in AMSTERDAM</meta:user-defined>
    <dc:language>nl</dc:language>
    <meta:user-defined meta:name="OVERHEIDop.locatietype/OVERHEIDop.gebiedsmarkering">Punt</meta:user-defined>
    <meta:user-defined meta:name="DC.title">Aanvraag evenementenvergunning Leidsestraat 4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1</meta:user-defined>
    <meta:user-defined meta:name="OVERHEIDop.GmbID/DC.identifier">gmb-2025-367591</meta:user-defined>
    <meta:user-defined meta:name="OVERHEIDop.versieInformatie"/>
  </office:meta>
</office:document-meta>
</file>