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rchimedesplantsoen 49-H in Amsterdam en Archimedesplantsoen 47 in Amsterdam en Archimedesplantsoen 4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Archimedesplantsoen 49-H in Amsterdam en Archimedesplantsoen 47 in Amsterdam en Archimedesplantsoen 49-1 in Amsterdam</text:p>
            <text:p text:style-name="common-al">Verzonden naar aanvrager op: 20-08-2025</text:p>
            <text:p text:style-name="common-al">Kenmerk gemeente: Z/25/2902316</text:p>
            <text:p text:style-name="common-al"/>
            <text:p text:style-name="common-al">
            <text:span text:style-name="nadrukvet">Toestemming voor het splitsen van een gebouw met woningen aan Archimedesplantsoen 49-H in Amsterdam en Archimedesplantsoen 47 in Amsterdam en Archimedesplantsoen 49-1 in Amsterdam</text:span>
          </text:p>
            <text:p text:style-name="common-al">De gemeente Amsterdam verleende een splitsingsvergunning. De gemeente Amsterdam geeft hiermee toestemming voor het splitsen van een gebouw met woningen aan Archimedesplantsoen 49-H in Amsterdam en Archimedesplantsoen 47 in Amsterdam en Archimedesplantsoen 4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0231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16</meta:user-defined>
    <meta:user-defined meta:name="DCTERMS.abstract">Het splitsen van het gebouw in 3 appartementsrechten op adres Archimedesplantsoen 49-H en Archimedesplantsoen 47 en Archimedesplantsoen 4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rchimedesplantsoen 49-H in Amsterdam en Archimedesplantsoen 47 in Amsterdam en Archimedesplantsoen 49-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0</meta:user-defined>
    <meta:user-defined meta:name="OVERHEIDop.GmbID/DC.identifier">gmb-2025-367590</meta:user-defined>
    <meta:user-defined meta:name="OVERHEIDop.versieInformatie"/>
  </office:meta>
</office:document-meta>
</file>