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selschade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esselschadestraat ter hoogte van nummer: 5 in AMSTERDAM</text:p>
            <text:p text:style-name="common-al">Looptijd :26-08-2025 t/m 26-08-2025</text:p>
            <text:p text:style-name="common-al">Verzonden naar aanvrager op: 20-08-2025</text:p>
            <text:p text:style-name="common-al">Kenmerk gemeente: Z/25/2996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4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8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34</meta:user-defined>
    <meta:user-defined meta:name="DCTERMS.abstract">TVM 13 parkeervakken, TVM stremmen, Object, Tesselschadestraat 5 A 1054ET, 20250826, Tesselschadestraat ter hoogte van nummer: 5</meta:user-defined>
    <dc:language>nl</dc:language>
    <meta:user-defined meta:name="OVERHEIDop.locatietype/OVERHEIDop.gebiedsmarkering">Punt</meta:user-defined>
    <meta:user-defined meta:name="DC.title">Besluit apv vergunning Verleend - Tesselschadestraat ter hoogte van nummer: 5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89</meta:user-defined>
    <meta:user-defined meta:name="OVERHEIDop.GmbID/DC.identifier">gmb-2025-367589</meta:user-defined>
    <meta:user-defined meta:name="OVERHEIDop.versieInformatie"/>
  </office:meta>
</office:document-meta>
</file>