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’s Dijkenloop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Blauwe Berg e.o</text:span>. Hollandia’s Dijkenloop d.d. 16-03-2025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75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llandia’s Dijkenloop EVENEMENTAANVRAA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57</meta:user-defined>
    <meta:user-defined meta:name="OVERHEIDop.GmbID/DC.identifier">gmb-2025-36757</meta:user-defined>
    <meta:user-defined meta:name="OVERHEIDop.versieInformatie"/>
  </office:meta>
</office:document-meta>
</file>