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Hasebroekstraat ter hoogte van nummer: 49 in Amsterdam</text:p>
            <text:p text:style-name="common-al">Looptijd :26-08-2025 t/m 26-08-2025</text:p>
            <text:p text:style-name="common-al">Verzonden naar aanvrager op: 20-08-2025</text:p>
            <text:p text:style-name="common-al">Kenmerk gemeente: Z/25/2975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6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01</meta:user-defined>
    <meta:user-defined meta:name="DCTERMS.abstract">RVV/TVM 8 P vakken, Hasebroekstraat 43-53, 26 aug, Hasebroekstraat ter hoogte van nummer: 4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4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8</meta:user-defined>
    <meta:user-defined meta:name="OVERHEIDop.GmbID/DC.identifier">gmb-2025-367568</meta:user-defined>
    <meta:user-defined meta:name="OVERHEIDop.versieInformatie"/>
  </office:meta>
</office:document-meta>
</file>