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oelofsstraat 55, 2596 V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een kornoelje (stamomtrek 50 cm), staande in de voortuin van het perceel</text:p>
            <text:p text:style-name="common-al"/>
            <text:p text:style-name="common-al">Ons kenmerk: VTH2025-3418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oelofsstraat 55, 2596 V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7562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562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562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4187</meta:user-defined>
    <meta:user-defined meta:name="DCTERMS.abstract">het kappen van een kornoelje (stamomtrek 50 cm), staande in de voortuin van het perceel</meta:user-defined>
    <dc:language>nl</dc:language>
    <meta:user-defined meta:name="OVERHEIDop.locatietype/OVERHEIDop.gebiedsmarkering">Punt</meta:user-defined>
    <meta:user-defined meta:name="DC.title">Omgevingsvergunning - Aangevraagd, Roelofsstraat 55, 2596 VL 's-Gravenhage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562</meta:user-defined>
    <meta:user-defined meta:name="OVERHEIDop.GmbID/DC.identifier">gmb-2025-367562</meta:user-defined>
    <meta:user-defined meta:name="OVERHEIDop.versieInformatie"/>
  </office:meta>
</office:document-meta>
</file>