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het Popconcert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9 augustus 2025 heeft de gemeente Westerkwartier een aanvraag ontvangen voor het tijdelijk plaatsen van driehoeksborden ter aankondiging van het Popconcert De Wilp op locatie diverse locaties in de gemeente Westerkwartier. De aanvraag is geregistreerd onder zaaknummer 2025013219. De aanvraag betreft:</text:p>
            <text:p text:style-name="common-al">
            
          </text:p>
            <text:list text:style-name="id1-3-2-1-1-3">
              <text:list-item text:style-override="id1-3-2-1-1-3-1">
                <text:number>•</text:number>
                <text:p text:style-name="al">Gebruik van openbare ruimte</text:p>
              </text:list-item>
            </text:list>
            <text:p text:style-name="common-al">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755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5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5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3219</meta:user-defined>
    <dc:language>nl</dc:language>
    <meta:user-defined meta:name="OVERHEIDop.locatietype/OVERHEIDop.gebiedsmarkering">Punt</meta:user-defined>
    <meta:user-defined meta:name="DC.title">Ontvangst aanvraag: Vergunning APV / Bijzondere wetten - het tijdelijk plaatsen van driehoeksborden ter aankondiging van het Popconcert  - diverse locaties in de gemeente Westerkwartier</meta:user-defined>
    <meta:user-defined meta:name="DCTERMS.W3CDTF/DCTERMS.available">2025-08-25</meta:user-defined>
    <meta:user-defined meta:name="DCTERMS.W3CDTF/OVERHEIDop.jaargang">2025</meta:user-defined>
    <meta:user-defined meta:name="OVERHEIDop.publicationIssue">367556</meta:user-defined>
    <meta:user-defined meta:name="OVERHEIDop.GmbID/DC.identifier">gmb-2025-367556</meta:user-defined>
    <meta:user-defined meta:name="OVERHEIDop.versieInformatie"/>
  </office:meta>
</office:document-meta>
</file>