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dijk 176 1025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gebouw (tuinhuis) in de achtertuin</text:p>
            <text:p text:style-name="common-al">Zaakadres: Buiksloterdijk 176 1025WC Amsterdam</text:p>
            <text:p text:style-name="common-al">Datum ontvangst: 30-07-2025</text:p>
            <text:p text:style-name="common-al">Zaaknummer: Z2025-033073</text:p>
            <text:p text:style-name="common-al">DSO-nummer: 20250730005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5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5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5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73</meta:user-defined>
    <meta:user-defined meta:name="DCTERMS.abstract">realiseren van een bijgebouw (tuinhuis)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dijk 176 1025WC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53</meta:user-defined>
    <meta:user-defined meta:name="OVERHEIDop.GmbID/DC.identifier">gmb-2025-367553</meta:user-defined>
    <meta:user-defined meta:name="OVERHEIDop.versieInformatie"/>
  </office:meta>
</office:document-meta>
</file>