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catie optocht: Route door Wedde, Locatie tent: Schoolstraat, evenement 'Koningsbal/Schuttersfeest' op 30 augustus 2025, verzenddatum: 2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75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Koningsbal/Schuttersfeest’ </meta:user-defined>
    <dc:language>nl</dc:language>
    <meta:user-defined meta:name="OVERHEIDop.locatietype/OVERHEIDop.gebiedsmarkering">Punt</meta:user-defined>
    <meta:user-defined meta:name="DC.title">Verleende evenementenvergunning: Locatie optocht: Route door Wedde, Locatie tent: Schoolstraat, evenement 'Koningsbal/Schuttersfeest' op 30 augustus 2025, verzenddatum: 20 augustus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51</meta:user-defined>
    <meta:user-defined meta:name="OVERHEIDop.GmbID/DC.identifier">gmb-2025-367551</meta:user-defined>
    <meta:user-defined meta:name="OVERHEIDop.versieInformatie"/>
  </office:meta>
</office:document-meta>
</file>