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breden van een oprit te Dorpsweg 16, 3227 AG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eden van een oprit aan Dorpsweg 16, 3227 AG Oudenhoorn</text:span>
          </text:p>
            <text:p text:style-name="common-al">De gemeente Hellevoetsluis heeft een omgevingsvergunning verleend. De gemeente geeft hiermee toestemming voor het verbreden van een oprit aan Dorpsweg 16, 3227 AG Oudenhoor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20-08-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755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5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5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1047772025</meta:user-defined>
    <dc:language>nl</dc:language>
    <meta:user-defined meta:name="OVERHEIDop.locatietype/OVERHEIDop.gebiedsmarkering">Punt</meta:user-defined>
    <meta:user-defined meta:name="DC.title">Reguliere procedure - definitief besluit omgevingsvergunning voor het verbreden van een oprit te Dorpsweg 16, 3227 AG Oudenhoorn</meta:user-defined>
    <meta:user-defined meta:name="DCTERMS.W3CDTF/DCTERMS.available">2025-08-22</meta:user-defined>
    <meta:user-defined meta:name="DCTERMS.W3CDTF/OVERHEIDop.jaargang">2025</meta:user-defined>
    <meta:user-defined meta:name="OVERHEIDop.publicationIssue">367550</meta:user-defined>
    <meta:user-defined meta:name="OVERHEIDop.GmbID/DC.identifier">gmb-2025-367550</meta:user-defined>
    <meta:user-defined meta:name="OVERHEIDop.versieInformatie"/>
  </office:meta>
</office:document-meta>
</file>