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maken doorlopende collectevergunning Nierstichting in de periode van 14 tot en met 20 september 2025 (RX2025-00000170, 24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maken doorlopende collectevergunning Nierstichting in de periode van 14 tot en met 20 september 2025. (RX2025-00000170, 24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75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170</meta:user-defined>
    <meta:user-defined meta:name="DCTERMS.abstract">Gemeente Utrechtse Heuvelrug, Melding gebruikmaken doorlopende collectevergunning Nierstichting (RX2025-00000170, 24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maken doorlopende collectevergunning Nierstichting in de periode van 14 tot en met 20 september 2025 (RX2025-00000170, 24 januari 202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55</meta:user-defined>
    <meta:user-defined meta:name="OVERHEIDop.GmbID/DC.identifier">gmb-2025-36755</meta:user-defined>
    <meta:user-defined meta:name="OVERHEIDop.versieInformatie"/>
  </office:meta>
</office:document-meta>
</file>