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brengen van diverse geluidsisolerende maatregelen (gemeentelijk monument), Amsterdamseweg 485, 1181B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augustus 2025 een besluit genomen op de aanvraag. De vergunning is aangevraagd voor het aanbrengen van diverse geluidsisolerende maatregelen (gemeentelijk monument) op locatie Amsterdamseweg 485, 1181BR Amstelveen. Het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De aanvraag is geregistreerd onder zaaknummer Z2025-0000134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34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754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4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4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40</meta:user-defined>
    <meta:user-defined meta:name="DCTERMS.abstract">Betreft:  besluit op locatie Amsterdamseweg 485, 1181BR Amstelveen</meta:user-defined>
    <dc:language>nl</dc:language>
    <meta:user-defined meta:name="OVERHEIDop.locatietype/OVERHEIDop.gebiedsmarkering">Vlak</meta:user-defined>
    <meta:user-defined meta:name="DC.title">Aanvraag vergunning toegekend voor het aanbrengen van diverse geluidsisolerende maatregelen (gemeentelijk monument), Amsterdamseweg 485, 1181BR Amstelveen</meta:user-defined>
    <meta:user-defined meta:name="DCTERMS.W3CDTF/DCTERMS.available">2025-08-28</meta:user-defined>
    <meta:user-defined meta:name="DCTERMS.W3CDTF/OVERHEIDop.jaargang">2025</meta:user-defined>
    <meta:user-defined meta:name="OVERHEIDop.publicationIssue">367546</meta:user-defined>
    <meta:user-defined meta:name="OVERHEIDop.GmbID/DC.identifier">gmb-2025-367546</meta:user-defined>
    <meta:user-defined meta:name="OVERHEIDop.versieInformatie"/>
  </office:meta>
</office:document-meta>
</file>