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duin 7, 1901ZM Castricum, het plaatsen van een fietsenberging, verzenddatum 18 augustus 2025 (Z2025-00004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754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738</meta:user-defined>
    <meta:user-defined meta:name="DCTERMS.abstract">Hogeduin 7, 1901ZM Castricum, het plaatsen van een fietsenberging, verzenddatum 18 augustus 2025 (Z2025-00004738)</meta:user-defined>
    <dc:language>nl</dc:language>
    <meta:user-defined meta:name="DC.title">Gemeente Castricum, verlenging beslistermijn aanvraag omgevingsvergunning, Hogeduin 7, 1901ZM Castricum, het plaatsen van een fietsenberging, verzenddatum 18 augustus 2025 (Z2025-00004738)</meta:user-defined>
    <meta:user-defined meta:name="OVERHEIDop.locatietype/OVERHEIDop.gebiedsmarkering">GeometrieRef</meta:user-defined>
    <meta:user-defined meta:name="DCTERMS.W3CDTF/DCTERMS.available">2025-08-22</meta:user-defined>
    <meta:user-defined meta:name="DCTERMS.W3CDTF/OVERHEIDop.jaargang">2025</meta:user-defined>
    <meta:user-defined meta:name="OVERHEIDop.externeBijlage">Afwijkvergunning|exb-2025-30931</meta:user-defined>
    <meta:user-defined meta:name="OVERHEIDop.publicationIssue">367542</meta:user-defined>
    <meta:user-defined meta:name="OVERHEIDop.GmbID/DC.identifier">gmb-2025-367542</meta:user-defined>
    <meta:user-defined meta:name="OVERHEIDop.versieInformatie"/>
  </office:meta>
</office:document-meta>
</file>