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vervangen van de houten kozijnen voor nieuwe kunststof kozijnen aan de voorzijde van de woning, Marsmanhove 150 2726CS Zoetermeer op 15-08-2025</text:p>
      <text:section text:name="zakelijke-mededeling_id1-3-2" text:style-name="zakelijke-mededeling">
        <text:section text:name="zakelijke-mededeling-tekst_id1-3-2-1" text:style-name="zakelijke-mededeling-tekst">
          <text:section text:name="tekst_id1-3-2-1-1" text:style-name="tekst">
            <text:p text:style-name="common-al">Op 15-08-2025 is een aanvraag Omgevingsvergunning ontvangen voor het vervangen van de houten kozijnen voor nieuwe kunststof kozijnen aan de voorzijde van de woning op de locatie Marsmanhove 150 2726CS Zoetermeer. De aanvraag is geregistreerd onder zaaknummer 2025-112054.</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67539</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539</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539</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12054</meta:user-defined>
    <meta:user-defined meta:name="DCTERMS.abstract">het vervangen van de houten kozijnen voor nieuwe kunststof kozijnen aan de voorzijde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voor het vervangen van de houten kozijnen voor nieuwe kunststof kozijnen aan de voorzijde van de woning, Marsmanhove 150 2726CS Zoetermeer op 15-08-2025</meta:user-defined>
    <meta:user-defined meta:name="DCTERMS.W3CDTF/DCTERMS.available">2025-08-22</meta:user-defined>
    <meta:user-defined meta:name="DCTERMS.W3CDTF/OVERHEIDop.jaargang">2025</meta:user-defined>
    <meta:user-defined meta:name="OVERHEIDop.publicationIssue">367539</meta:user-defined>
    <meta:user-defined meta:name="OVERHEIDop.GmbID/DC.identifier">gmb-2025-367539</meta:user-defined>
    <meta:user-defined meta:name="OVERHEIDop.versieInformatie"/>
  </office:meta>
</office:document-meta>
</file>