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 aan de weg</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cur">Holten</text:span>
          </text:p>
            <text:p text:style-name="al"> • Jeurlinkweg, geheel (asfalteringswerkzaamheden): 13 tot en met 17 oktober 2025 </text:p>
            <text:p text:style-name="al"/>
            <text:p text:style-name="al">
            <text:span text:style-name="nadrukcur">Rijssen </text:span>
          </text:p>
            <text:p text:style-name="al">• De Höfte, tussen Braakmansdijk en Kroonnweide (activiteit): op 23 augustus 2025, vanaf 11.00 tot 23.30 uur </text:p>
            <text:p text:style-name="al">• Elsenerstraat, tussen Polhoek en Tuinstraat (activiteit): op 6 september 2025, vanaf 15.00 tot 23.00 uur </text:p>
            <text:p text:style-name="al">• Fietspad tussen de Vink en de Stroekeld (kabel- en leidingwerkzaamheden): tot en met 19 september 2025 </text:p>
            <text:p text:style-name="al">• Galvanistraat, t.h.v. huisnummer 1 tot en met 9 (evenement): op 23 augustus 2025 </text:p>
            <text:p text:style-name="al">• Graaf Adolfstraat, geheel (activiteit): op 6 september 2025, vanaf 12.00 tot 23.00 uur </text:p>
            <text:p text:style-name="al">• Groenling, van huisnummer 25 t/m 63 (kabel- en leidingwerkzaamheden): tot en met 19 september 2025 </text:p>
            <text:p text:style-name="al">• Irenelaan, hoofdrijbaan, halve rijbaanafzetting (asfalteringswerkzaamheden): 17 tot en met 24 september </text:p>
            <text:p text:style-name="al">• Irenelaan, hoofdrijbaan, volledige afsluiting (asfalteringswerkzaamheden): 29 september tot en met 3 oktober 2025 </text:p>
            <text:p text:style-name="al">• Ligtenbergerdijk, tussen Bereklauw en De Meente (kabel- en leidingwerkzaamheden): tot en met 5 september 2025 </text:p>
            <text:p text:style-name="al">• De Marke, tussen Lichtenbergerweg en De Meente (asfalteringswerkzaamheden): 6 tot en met 10 oktober 2025 </text:p>
            <text:p text:style-name="al">• Noordermorssingel, gedeelte ten oosten van de kruising met de Handelsweg (asfalteringswerkzaamheden): 20 tot en met 24 oktober 2025 </text:p>
            <text:p text:style-name="al">• Pad langs Maatgraven, tussen Nijverdalseweg en Morsweg (kabel- en leidingwerkzaamheden): tot en met 10 oktober 2025 </text:p>
            <text:p text:style-name="al">• Prins Frederik Hendrikstraat hoofdrijbaan, halve rijbaanafzetting (asfalteringswerkzaamheden): 17 tot en met 24 september 2025 </text:p>
            <text:p text:style-name="al">• Prins Frederik Hendrikstraat hoofdrijbaan volledige afsluiting (asfalteringswerkzaamheden): 29 september tot en met 3 oktober 2025 </text:p>
            <text:p text:style-name="al">• Reggesingel, tussen rotonde met Wierdensestraat en brug over de Regge, de rotonde blijft open (asfalteringswerkzaamheden): 6 tot en met 10 oktober 2025 </text:p>
            <text:p text:style-name="al">• Spoelerstraat, tussen de Nijverdalseweg en de Energiestraat (activiteit): op 12 september 2025, vanaf 15.00 uur tot 22.00 uur </text:p>
            <text:p text:style-name="al">• Veendijk, tussen Geskesdijk en Zanddijk (asfalteringswerkzaamheden): 25 augustus tot en met 19 september 2025 (aanliggende percelen blijven bereikbaar via een omleidingsroute </text:p>
            <text:p text:style-name="al">• Waterhoen, (Kabels- leidingwerkzaamheden): 8 tot en met 29 september 2025 </text:p>
            <text:p text:style-name="al">• Wulp, (Kabels- en leidingwerkzaamheden): 15 september tot en met 17 okto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753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3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3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4/25</meta:user-defined>
    <dc:language>nl</dc:language>
    <meta:user-defined meta:name="OVERHEIDop.locatietype/OVERHEIDop.gebiedsmarkering">Gemeente</meta:user-defined>
    <meta:user-defined meta:name="DC.title">Werk aan de weg</meta:user-defined>
    <meta:user-defined meta:name="DCTERMS.W3CDTF/DCTERMS.available">2025-08-22</meta:user-defined>
    <meta:user-defined meta:name="DCTERMS.W3CDTF/OVERHEIDop.jaargang">2025</meta:user-defined>
    <meta:user-defined meta:name="OVERHEIDop.publicationIssue">367535</meta:user-defined>
    <meta:user-defined meta:name="OVERHEIDop.GmbID/DC.identifier">gmb-2025-367535</meta:user-defined>
    <meta:user-defined meta:name="OVERHEIDop.versieInformatie"/>
  </office:meta>
</office:document-meta>
</file>