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catures gemeente Rijssen-Holten: op zoek naar een nieuwe uitdaging?</text:p>
      <text:section text:name="regeling_id1-3-2" text:style-name="regeling">
        <text:section text:name="aanhef_id1-3-2-1" text:style-name="aanhef">
          <text:section text:name="preambule_id1-3-2-1-1" text:style-name="preambule">
            <text:p text:style-name="al"/>
            <text:p text:style-name="al">Bij gemeente Rijssen-Holten hebben verrassend mooie vacatures. Wij zijn nieuwsgierig naar jou. Hopelijk jij ook naar ons! </text:p>
            <text:p text:style-name="al"/>
            <text:p text:style-name="al">
            <text:span text:style-name="nadrukvet">Gezocht: financieel Consulent </text:span>
          </text:p>
            <text:p text:style-name="al">Houd jij van cijfers, maar nog meer van mensen? Ben jij een aanpakker die initiatief toont, graag samenwerkt en energie krijgt van het ondersteunen van collega’s? Dan zoeken we jou. Als Financieel Consulent speel je een sleutelrol in de ondersteuning van budgethouders en draag je bij aan het opstellen van onze Planning en Control cyclus. Je schakelt makkelijk, denkt mee en houdt zicht op de financiële positie van onze gemeente. </text:p>
            <text:p text:style-name="al"/>
            <text:p text:style-name="al">
            <text:span text:style-name="nadrukvet">Zin om impact te maken? </text:span>
          </text:p>
            <text:p text:style-name="al">Kijk voor de volledige vacaturetekst en andere vacatures snel op www.werkenvoorrijssen-holten.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67532</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532</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532</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34/25</meta:user-defined>
    <dc:language>nl</dc:language>
    <meta:user-defined meta:name="OVERHEIDop.locatietype/OVERHEIDop.gebiedsmarkering">Gemeente</meta:user-defined>
    <meta:user-defined meta:name="DC.title">Vacatures gemeente Rijssen-Holten: op zoek naar een nieuwe uitdaging?</meta:user-defined>
    <meta:user-defined meta:name="DCTERMS.W3CDTF/DCTERMS.available">2025-08-22</meta:user-defined>
    <meta:user-defined meta:name="DCTERMS.W3CDTF/OVERHEIDop.jaargang">2025</meta:user-defined>
    <meta:user-defined meta:name="OVERHEIDop.publicationIssue">367532</meta:user-defined>
    <meta:user-defined meta:name="OVERHEIDop.GmbID/DC.identifier">gmb-2025-367532</meta:user-defined>
    <meta:user-defined meta:name="OVERHEIDop.versieInformatie"/>
  </office:meta>
</office:document-meta>
</file>